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style:font-weight-complex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17" style:parent-style-name="Standard" style:family="paragraph">
      <style:paragraph-properties fo:text-align="center" fo:text-indent="0.4923in"/>
      <style:text-properties style:font-name="Times New Roman" fo:font-size="14pt" style:font-size-asian="14pt" style:font-size-complex="14pt"/>
    </style:style>
    <style:style style:name="P18" style:parent-style-name="Standard" style:family="paragraph">
      <style:paragraph-properties fo:text-align="justify" fo:text-indent="0.4923in"/>
    </style:style>
    <style:style style:name="T1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32" style:parent-style-name="Standard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Standard" style:family="paragraph">
      <style:paragraph-properties style:text-autospace="none" fo:text-align="justify" fo:text-indent="0.4923in"/>
      <style:text-properties style:font-name="Times New Roman" fo:font-size="14pt" style:font-size-asian="14pt" style:font-size-complex="14pt" style:language-asian="ru" style:country-asian="RU" fo:hyphenate="true"/>
    </style:style>
    <style:style style:name="P39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2" style:parent-style-name="Standard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  <style:text-properties style:font-name="Times New Roman" fo:font-size="14pt" style:font-size-asian="14pt" style:font-size-complex="14pt" style:language-asian="ru" style:country-asian="RU" fo:hyphenate="true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 style:language-asian="ru" style:country-asian="RU" fo:hyphenate="true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" style:parent-style-name="Standard" style:family="paragraph">
      <style:paragraph-properties fo:text-align="center" fo:margin-left="3.9375in">
        <style:tab-stops>
          <style:tab-stop style:type="left" style:position="0.4923in"/>
          <style:tab-stop style:type="left" style:position="0.5909in"/>
          <style:tab-stop style:type="left" style:position="0.7875in"/>
        </style:tab-stops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center" fo:text-indent="0.4923in"/>
      <style:text-properties fo:font-weight="bold" style:font-weight-asian="bold"/>
    </style:style>
    <style:style style:name="P48" style:parent-style-name="Standard" style:family="paragraph">
      <style:paragraph-properties fo:text-align="center" fo:text-indent="0.4923in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4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5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6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59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2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3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4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5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6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7" style:parent-style-name="Standard" style:family="paragraph">
      <style:paragraph-properties fo:text-align="center" fo:margin-left="3.9375in">
        <style:tab-stops/>
      </style:paragraph-properties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78" style:parent-style-name="Standard" style:family="paragraph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 text:c="25"/></text:p>
      <text:p text:style-name="P14"/>
      <text:p text:style-name="P15">Об утверждении административного регламента <text:s text:c="55"/>по предоставлению муниципальной услуги<text:s/><text:s text:c="61"/>«Перевод жилого помещения в нежилое <text:s/>помещение <text:s text:c="51"/>или нежилого помещения в жилое помещение»</text:p>
      <text:p text:style-name="P16"/>
      <text:p text:style-name="P17"/>
      <text:p text:style-name="P18"><text:span text:style-name="T19">В соответствии<text:s/></text:span><text:span text:style-name="T20">с Жилищным кодексом Российской Федерац</text:span><text:span text:style-name="T21">ии,<text:s/></text:span><text:span text:style-name="T22">Федеральным<text:s/></text:span><text:span text:style-name="T23">законом<text:s/></text:span><text:span text:style-name="T24">от 27 июля 2010 года № 210-ФЗ «Об организации предоставления государственных и муниципальных услуг», Градостроительным кодексом Российской Федерации,</text:span><text:span text:style-name="T25"><text:s/>постановлением администрации муниципального образования Северский район от</text:span><text:span text:style-name="T26"><text:s/></text:span><text:span text:style-name="T27">10 дека</text:span><text:span text:style-name="T28">бря 2019 года № 2581 «О порядке разработки и утверждения административных регламентов исполнения муниципальных функций, разработки и утверждения административных регламентов предоставления муниципальных услуг, проведения экспертизы административных регламе</text:span><text:span text:style-name="T29">нтов предоставления муниципальных услуг», руководствуясь статьями 31, 66 Устава муниципального образования Северский район</text:span><text:span text:style-name="T30">, <text:s text:c="21"/>п</text:span><text:span text:style-name="T31"><text:s/>о с т а н о в л я ю:</text:span></text:p>
      <text:p text:style-name="P32"><text:span text:style-name="T33">1.<text:s/></text:span><text:span text:style-name="T34">Утвердить административный регламент по предоставлению муниципальной услуги «Перевод<text:s/></text:span><text:span text:style-name="T35">жилого помещения в нежилое помещение или нежилого помещения в жилое помещение» (прилагается).</text:span></text:p>
      <text:p text:style-name="P36">2. Управлению архитектуры (Семенцов) представить настоящее постановление в течение 5 дней со дня подписания в правовое управление для размещения на официальном<text:s/>сайте администрации муниципального образования Северский район в разделе «Антикоррупционная экспертиза».</text:p>
      <text:p text:style-name="P37">3. Управлению организационно-кадровой работы (Красикова) разместить настоящее постановление на официальном сайте администрации муниципального образования Северский район в информационно-телекоммуникационной сети «Интернет» в разделе «Муниципальные правовые акты» и обеспечить опубликование в средствах массовой информации.</text:p>
      <text:p text:style-name="P38">4. Контроль за выполнением настоящего постановления возложить на заместителя главы администрации (начальника финансового управления) Г.В.Витковскую.</text:p>
      <text:p text:style-name="P39">5. Постановление вступает в силу со дня его официального опубликования.</text:p>
      <text:p text:style-name="P40"/>
      <text:p text:style-name="P41"/>
      <text:p text:style-name="P42"/>
      <text:p text:style-name="P43">Глава муниципального образования</text:p>
      <text:p text:style-name="P44">Северский район <text:s text:c="66"/><text:s text:c="14"/>А.Ш.Джарим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Arial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justify"/>
      <style:text-properties style:font-name="Arial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ahoma" style:font-name-asian="Tahoma" fo:font-size="12pt" style:font-size-asian="12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end"/>
      <style:text-properties style:font-name="Times New Roman" style:font-name-asian="Times New Roman" style:font-name-complex="Times New Roman" fo:font-size="14pt" style:font-size-asian="14pt" style:font-size-complex="10pt" style:language-asian="ru" style:country-asian="RU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="Arial" style:font-name-complex="Tahoma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58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 style:parent-style-name="Основнойшрифтабзаца"/>
    <style:style style:name="ОсновнойтекстЗнак" style:display-name="Основной текст Знак" style:family="text" style:parent-style-name="Основнойшрифтабзаца"/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069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0.2875in"/>
      </style:footer-style>
    </style:page-layout>
    <style:style style:name="P2" style:parent-style-name="Headerleft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Верхнийколонтитул"/>
      </style:header>
      <style:header-left>
        <text:p text:style-name="P2">2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ДМ</meta:initial-creator>
    <dc:creator>Близнюк Анна Витальевна</dc:creator>
    <meta:creation-date>2019-05-21T13:28:00Z</meta:creation-date>
    <dc:date>2020-12-08T09:55:00Z</dc:date>
    <meta:print-date>2020-11-24T15:47:00Z</meta:print-date>
    <meta:template xlink:href="Normal" xlink:type="simple"/>
    <meta:editing-cycles>18</meta:editing-cycles>
    <meta:editing-duration>PT3540S</meta:editing-duration>
    <meta:document-statistic meta:page-count="1" meta:paragraph-count="4" meta:word-count="340" meta:character-count="2276" meta:row-count="16" meta:non-whitespace-character-count="1940"/>
  </office:meta>
</office:document-meta>
</file>