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1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502cm" fo:margin-right="-1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9.502cm" fo:margin-right="-1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9.502cm" fo:margin-right="-1cm" fo:margin-top="0cm" fo:margin-bottom="0cm" fo:line-height="100%" fo:text-align="justify" style:justify-single-word="false" fo:text-indent="0cm" style:auto-text-indent="false"/>
      <style:text-properties fo:color="#000000" style:font-name="Times New Roman" fo:font-size="7pt" style:font-size-asian="7pt" style:font-name-complex="Times New Roman1" style:font-size-complex="7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157cm" style:auto-text-indent="false" style:page-number="auto" style:writing-mode="lr-tb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087cm" style:auto-text-indent="false" style:page-number="auto" style:writing-mode="lr-tb">
        <style:tab-stops>
          <style:tab-stop style:position="1.08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134cm" style:auto-text-indent="false" style:page-number="auto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34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34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134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05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0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20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205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Text_20_body">
      <style:paragraph-properties fo:margin-left="1.905cm" fo:margin-right="1.748cm" fo:text-indent="0cm" style:auto-text-indent="false"/>
      <style:text-properties fo:color="#000000" style:font-name="Times New Roman" fo:font-weight="bold" style:font-weight-asian="bold" style:font-name-complex="Times New Roman1" style:font-size-complex="14pt"/>
    </style:style>
    <style:style style:name="P30" style:family="paragraph" style:parent-style-name="Text_20_body">
      <style:paragraph-properties fo:margin-left="1.905cm" fo:margin-right="1.748cm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1" style:font-size-complex="14pt"/>
    </style:style>
    <style:style style:name="P31" style:family="paragraph" style:parent-style-name="Text_20_body">
      <style:paragraph-properties fo:margin-left="1.905cm" fo:margin-right="1.748cm" fo:text-indent="0cm" style:auto-text-indent="false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left="9.502cm" fo:margin-right="-0.002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039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109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09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1.205cm" style:auto-text-indent="false" style:writing-mode="lr-tb"/>
      <style:text-properties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Text_20_body" style:master-page-name="Standard">
      <style:paragraph-properties fo:margin-left="1.905cm" fo:margin-right="1.748cm" fo:text-indent="0cm" style:auto-text-indent="false" style:page-number="auto"/>
      <style:text-properties fo:color="#000000" style:font-name="Times New Roman" fo:font-weight="bold" style:font-weight-asian="bold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>О мерах по предупреждению и пресечению самовольного строительства на территории муниципального образования Северский район</text:p>
      <text:p text:style-name="P31"/>
      <text:p text:style-name="P31"/>
      <text:p text:style-name="P31"/>
      <text:p text:style-name="P6"><text:span text:style-name="T4">В целях обеспечения мер по выявлению и пресечению самовольного строительства на территории муниципального образования Северский район, в соответствии со статьей 222 Гражданского кодекса Российской Федерации </text:span><text:span text:style-name="T1">и во исполнение распоряжения главы администрации (губернатора) Краснодарского края от 21 декабря 2018 года № 352-р "О мерах по предотвращению и пресечению самовольного строительства на территории Краснодарского края", руководствуясь статьями 31, 66 Устава муниципального образования Северский район, п о с т а н о в л я ю:</text:span></text:p>
      <text:p text:style-name="P8"><text:span text:style-name="T1">1. </text:span><text:span text:style-name="T5">Утвердить порядок выявления и пресечения самовольного строительства на территории муниципального образования Северский район согласно приложению к настоящему постановлению.</text:span></text:p>
      <text:p text:style-name="P9">2. Управлению имущественных отношений администрации муниципального образования Северский район (Юрченко) продолжить работу по повышению эффективности муниципального земельного контроля с целью выявления и пресечения самовольного строительства.</text:p>
      <text:p text:style-name="P9">3. Управлению архитектуры администрации муниципального образования Северский район (Семенцов): </text:p>
      <text:p text:style-name="P9">1) своевременно осуществлять сбор и обобщение информации по вопросам предотвращения, выявления и пресечения самовольного строительства в целях ее направления в департамент по архитектуре и градостроительству Краснодарского края и размещения на информационном ресурсе «Незаконное строительство» портала «Открытое правительство Краснодарского края»;</text:p>
      <text:p text:style-name="P9">2) обеспечивать своевременное осуществление действий, предусмотренных законодательством об исполнительном производстве, направленных на оперативное исполнение судебных актов о запрете строительства, сносе самовольной постройки или приведении самовольной постройки в соответствие с установленными требованиями.</text:p>
      <text:p text:style-name="P9"><text:soft-page-break/>4. Правовому управлению администрации муниципального образования Северский район (Хагур):</text:p>
      <text:p text:style-name="P9">1) при предъявлении исков о сносе объектов самовольного строительства заявлять ходатайства о принятии обеспечительных мер в виде запрета ответчику и другим лицам совершать действия по возведению объектов самовольного строительства, регистрационные действия и другое; </text:p>
      <text:p text:style-name="P9">2) при предъявлении к администрации муниципального образования Северский район исков о признании права собственности на объекты самовольного строительства лицами, осуществившими самовольное строительство, предъявлять встречные требования о сносе объектов самовольного строительства;</text:p>
      <text:p text:style-name="P9">3) заявлять требования о взыскании судебной неустойки по всем объектам, по которым решение суда о сносе объекта самовольного строительства вступило в законную силу, но не исполнено.</text:p>
      <text:p text:style-name="P10">5. Управлению архитектуры представить настоящее постановление в течение 5 дней со дня подписания в правовое управление для размещения на официальном сайте администрации муниципального образования Северский район в разделе «Антикоррупционная экспертиза».</text:p>
      <text:p text:style-name="P10">6. Информационно-аналитическому отделу (Ситникова) разместить настоящее постановление на официальном сайте администрации муниципального образования Северский район в информационно-телекоммуникационной сети «Интернет» в разделе «Муниципальные правовые акты» и обеспечить опубликование в средствах массовой информации.</text:p>
      <text:p text:style-name="P7">7. Контроль за выполнением настоящего постановления возложить на заместителя главы администрации М.Е.Лысенко.</text:p>
      <text:p text:style-name="P7">8. Постановление вступает в силу со дня его официального опубликования.</text:p>
      <text:p text:style-name="P11"/>
      <text:p text:style-name="P11"/>
      <text:p text:style-name="P11"/>
      <text:p text:style-name="P11">Исполняющий обязанности </text:p>
      <text:p text:style-name="P11">главы муниципального образования </text:p>
      <text:p text:style-name="P12"><text:span text:style-name="T2">Северский район <text:s text:c="79"/></text:span><text:span text:style-name="T6">М.В.Наумейко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1"/></text:p>
      <text:p text:style-name="P14"><text:soft-page-break/></text:p>
      <text:p text:style-name="P14"><text:s text:c="12"/>ПРИЛОЖЕНИЕ</text:p>
      <text:p text:style-name="P13"/>
      <text:p text:style-name="P13"><text:s text:c="13"/>УТВЕРЖДЕН</text:p>
      <text:p text:style-name="P13"/>
      <text:p text:style-name="P32">постановлением администрации</text:p>
      <text:p text:style-name="P32"><text:s text:c="2"/>муниципального образования </text:p>
      <text:p text:style-name="P32"><text:s text:c="12"/>Северский район </text:p>
      <text:p text:style-name="P32">от ______________ № ________</text:p>
      <text:p text:style-name="P2"/>
      <text:p text:style-name="P2"/>
      <text:p text:style-name="P5"><text:s text:c="58"/>ПОРЯДОК</text:p>
      <text:p text:style-name="P5"><text:s text:c="6"/>выявления и пресечения самовольного строительства на территории </text:p>
      <text:p text:style-name="P5"><text:s text:c="23"/>муниципального образования Северский район</text:p>
      <text:p text:style-name="P4"/>
      <text:p text:style-name="P4">1. Общие положения</text:p>
      <text:p text:style-name="P4"/>
      <text:p text:style-name="P19"><text:span text:style-name="T4">Настоящий Порядок разработан в соответствии со статьями 55.32 и 55.33 Градостроительного кодекса Российской Федерации, статьей 222 Гражданского кодекса Российской Федерации, статьей 9.5 Кодекса Российской Федерации об административных правонарушениях, </text:span><text:span text:style-name="T1">распоряжением главы администрации (губернатора) Краснодарского края от 21 декабря 2018 года № 352-р "О мерах по предотвращению и пресечению самовольного строительства на территории Краснодарского края" </text:span><text:span text:style-name="T4">и определяет сроки и последовательность действий администрации муниципального образования Северский район и ее структурных подразделений по выявлению и пресечению самовольного строительства </text:span><text:span text:style-name="blk"><text:span text:style-name="T6">зданий, сооружений или других строений, возведенных или созданных на земельном участке, не предоставленном в установленном порядке, или на земельном участке, разрешенное использование которого не допускает строительства на нем данного объекта, либо возведенные или созданные без получения на это необходимых в силу закона согласований, разрешений или с грубым нарушением градостроительных и строительных норм и правил, если разрешенное использование земельного участка, требование о получении соответствующих согласований, разрешений и (или) указанные градостроительные и строительные нормы и правила установлены на дату начала возведения или создания самовольной постройки и являются действующими на дату выявления самовольной постройки</text:span></text:span><text:span text:style-name="T4"> (далее – самовольные постройки)</text:span><text:span text:style-name="T6">. </text:span></text:p>
      <text:p text:style-name="P17"><text:soft-page-break/>2. Порядок выявления объектов самовольного строительства</text:p>
      <text:p text:style-name="P16"/>
      <text:p text:style-name="P33">2.1 Выявление признаков самовольного строительства осуществляется:</text:p>
      <text:p text:style-name="P36"><text:span text:style-name="T7"><text:s/><text:tab/>управлением имущественных отношений администрации муниципального образования </text:span><text:span text:style-name="T3">Северский</text:span><text:span text:style-name="T7"> район (далее управление имущественных отношений) при осуществлении муниципального земельного контроля, в том числе при проведении плановых проверок, внеплановых проверок в отношении лиц, не относящихся к юридическим лицам и индивидуальным предпринимателям, в том числе проводимых на основании поступившей от юридических лиц и граждан информации о нарушении земельного законодательства;</text:span></text:p>
      <text:p text:style-name="P18"><text:span text:style-name="T7"><text:s/>структурными подразделениями администрации муниципального образования </text:span><text:span text:style-name="T3">Северский</text:span><text:span text:style-name="T7"> район, администрациями сельских поселений Северского района при рассмотрении заявлений и обращений граждан, индивидуальных предпринимателей, юридических лиц, чьи права и интересы были нарушены возведением объектов самовольного строительства (самовольным занятием земельных участков) и иных обстоятельствах.</text:span></text:p>
      <text:p text:style-name="P20"><text:span text:style-name="T7">2.2 Управлением имущественных отношений в соответствии с административным регламентом исполнения функции «Осуществление муниципального земельного контроля на территории муниципального образования </text:span><text:span text:style-name="T3">Северский</text:span><text:span text:style-name="T7"> район» при выявлении признаков самовольного строительства, либо поступлении информации о факте самовольного строительства от физических и юридических лиц осуществляются следующие действия:</text:span></text:p>
      <text:p text:style-name="P37"><text:tab/>определение точного местоположения возводимого объекта (адрес, кадастровый номер земельного участка при наличии) – срок до 2 рабочих дней со дня выявления признаков самовольного строительства либо поступления информации о факте самовольного строительства;</text:p>
      <text:p text:style-name="P37"><text:tab/>подготовку запроса и получение информации в рамках межведомственного взаимодействия с управлением Федеральной службы государственной регистрации, кадастра и картографии по Краснодарскому краю, управлением архитектуры, а также иными отраслевыми, функциональными и территориальными органами о правообладателе земельного участка и объектов капитального строительства – срок до 7 рабочих дней со дня определения точного местоположения возводимого объекта;</text:p>
      <text:p text:style-name="P18"><text:span text:style-name="T7"><text:tab/>подготовку распоряжения администрации муниципального образования </text:span><text:span text:style-name="T3">Северский</text:span><text:span text:style-name="T7"> район о проведении проверки (согласно регламенту о муниципальном земельном контроле) - срок до 3 рабочих дней со дня </text:span><text:soft-page-break/><text:span text:style-name="T7">получения информации в рамках межведомственного информационного взаимодействия о правообладателе земельного участка и объектов капитального строительства;</text:span></text:p>
      <text:p text:style-name="P21"><text:span text:style-name="T7"><text:s/>подготовку запроса о согласовании с прокуратурой </text:span><text:span text:style-name="T3">Северского</text:span><text:span text:style-name="T7"> района проверки в отношении юридического лица, индивидуального предпринимателя - срок до 2 рабочих дней со дня подготовки распоряжения руководителя органа муниципального контроля о проведении проверки;</text:span></text:p>
      <text:p text:style-name="P23"><text:s/>проведение проверки соблюдения земельного законодательства - срок до 20 рабочих дней (проверка может быть приостановлена и продлена в соответствии с требованиями действующего законодательства);</text:p>
      <text:p text:style-name="P23"><text:s/>направление материалов в органы внутренних дел Российской Федерации для рассмотрения вопроса о привлечении к уголовной ответственности в случае наличия признаков нарушения уголовного законодательства - срок до 5 рабочих дней со дня окончания проверки соблюдения земельного законодательства;</text:p>
      <text:p text:style-name="P22"><text:span text:style-name="T7"><text:s text:c="2"/>направление уведомления о выявлении самовольной постройки в <text:s/>комиссию по предупреждению и пресечению самовольного строительства на территории муниципального образования </text:span><text:span text:style-name="T3">Северский</text:span><text:span text:style-name="T7"> район и управление архитектуры с приложением материалов, подготовленных в ходе <text:s/>проверки - срок до 5 рабочих дней со дня окончания проверки соблюдения земельного законодательства. </text:span></text:p>
      <text:p text:style-name="P23">2.3 Управление архитектуры направляет материалы в рамках межведомственного взаимодействия в департамент по надзору в строительной сфере Краснодарского края, в случае выявления признаков административного правонарушения, предусмотренных частью 1 статьи 9.5 Кодекса Российской Федерации об административных правонарушениях <text:s/>в срок до 5 рабочих дней со дня получения уведомления о выявлении самовольной постройки в ходе проверки соблюдения земельного законодательства.</text:p>
      <text:p text:style-name="P24"/>
      <text:p text:style-name="P24">3. Порядок действий по фактам выявления самовольного строительства</text:p>
      <text:p text:style-name="P24"/>
      <text:p text:style-name="P22"><text:span text:style-name="T7">Комиссия по предупреждению и пресечению самовольного строительства <text:s/>на территории муниципального образования </text:span><text:span text:style-name="T3">Северский</text:span><text:span text:style-name="T7"> район (далее Комиссия) создается правовым актом администрации муниципального образования Северский район.</text:span></text:p>
      <text:p text:style-name="P23">Комиссия является коллегиальным органом, действующим на основании положения, состоящим из представителей органов местного самоуправления, заинтересованных организаций и ведомств, способствующим осуществлению <text:soft-page-break/>единой политики в области градостроительства на территории муниципального района и принятию решений на своих заседаниях о степени нарушений при несанкционированном в установленном порядке строительстве объектов.</text:p>
      <text:p text:style-name="P23">Комиссия рассматривает представленные управлением имущественных отношений материалы <text:s/>не позднее 10 дней со дня их предоставления.</text:p>
      <text:p text:style-name="P34">3.1 По результатам рассмотрения материалов по объектам самовольного строительства Комиссия принимает решения:</text:p>
      <text:p text:style-name="P35">о направлении застройщику предложения о приостановке самовольного строительства и добровольном сносе самовольно возведенного объекта или его части или его приведении в соответствие с установленными требованиями ( при этом лицо, осуществившее самовольное строительство, информируется о том, что в случае невыполнения им решения комиссии в добровольном порядке администрация муниципального района вправе обратиться в суд с исковым заявлением о сносе или демонтаже самовольной постройки и (или) об освобождении незаконно занятого под строительство земельного участка и приведения его в первоначальное состояние);</text:p>
      <text:p text:style-name="P35">о направлении в правовое управление администрации муниципального образования Северский район материалов по факту самовольного строительства для подготовки и подачи искового заявления в суд о сносе самовольной постройки или ее приведении в соответствии с установленными требованиям.</text:p>
      <text:p text:style-name="P35">3.2 <text:s/>В случае невыполнения застройщиком решения Комиссии о добровольном сносе объекта управление архитектуры направляет материалы в правовое управление <text:s/>для подготовки и подачи искового заявления в суд в соответствии со статьей 222 Гражданского кодекса Российской Федерации.</text:p>
      <text:p text:style-name="P35">3.3 Подготовку документов для подготовки иска осуществляет <text:s/>управление архитектуры, которое в случае необходимости запрашивает и получает от органов государственной власти, органов местного самоуправления муниципальных образований, юридических и физических лиц необходимую информацию.</text:p>
      <text:p text:style-name="P35">3.4 Правовое управление после подачи искового заявления в суд и принятия его к производству в течение 2 рабочих дней представляет копию заявления в управление архитектуры. <text:s/></text:p>
      <text:p text:style-name="P35">3.5 Управление архитектуры осуществляет следующие действия:</text:p>
      <text:p text:style-name="P35">в срок до 5 рабочих дней со дня подачи искового заявления в суд о сносе самовольной постройки или о приведении самовольной постройки в соответствие с установленными требованиями, информация о факте самовольного строительства вносится в реестр зданий и сооружений, <text:soft-page-break/>возведенных с нарушением градостроительного и земельного законодательства на территории муниципального образования Северский <text:s/>район;</text:p>
      <text:p text:style-name="P35">в срок до 3 рабочих дней со дня их получения направляет исполнительные листы в отделы службы судебных приставов Управления Федеральной службы судебных приставов по Краснодарскому краю.</text:p>
      <text:p text:style-name="P28">3.6 Правовое управление при предъявлении исков о сносе объектов самовольного строительства в рамках судебного разбирательства осуществляет следующие действия:</text:p>
      <text:p text:style-name="P26">заявление ходатайств о принятии обеспечительных мер (запрет строительства, запрет регистрационных действий и другое);</text:p>
      <text:p text:style-name="P26">в необходимых случаях заявление ходатайств о назначении судебно-строительных экспертиз в рамках рассмотрения судебного спора о сносе самовольной постройки;</text:p>
      <text:p text:style-name="P26">подачу апелляционной жалобы, кассационной жалобы, надзорной жалобы на судебные акты, в случае если судом не удовлетворены требования муниципального образования о сносе самовольной постройки или о приведении самовольной постройки в соответствие с установленными требованиями, <text:s/>в сроки, установленные Гражданским процессуальным и Арбитражным процессуальным кодексами Российской Федерации;</text:p>
      <text:p text:style-name="P26">направление в управление архитектуры исполнительного листа о сносе самовольной постройки или о приведении самовольной постройки в соответствие с установленными требованиями в срок до 3 рабочих дней со дня получения исполнительного листа;</text:p>
      <text:p text:style-name="P26">обращение в суд с требованием об изъятии земельного участка и о его продаже с публичных торгов при условии, что самовольная постройка создана или возведена на земельном участке, находящемся в частной собственности (исключение составляют неделимые земельные участки, на которых также расположены объекты капитального строительства, не являющиеся самовольными постройками), в случае, если самовольным застройщиком в установленные соответствующим решением сроки не выполнены обязанности по сносу объекта самовольного строительства, - в течение 6 месяцев со дня истечения срока, предусмотренного соответствующим решением о сносе самовольной постройки или о приведении самовольной постройки в соответствие с установленными требованиями.</text:p>
      <text:p text:style-name="P26"/>
      <text:p text:style-name="P27"/>
      <text:p text:style-name="P27"/>
      <text:p text:style-name="P27"><text:soft-page-break/></text:p>
      <text:p text:style-name="P27">4. Систематизация материалов, подготовка </text:p>
      <text:p text:style-name="P27">и размещение информации по самовольному строительству</text:p>
      <text:p text:style-name="P26"/>
      <text:p text:style-name="P26">Управление архитектуры:</text:p>
      <text:p text:style-name="P26"/>
      <text:p text:style-name="P26">4.1 По каждому выявленному факту самовольного строительства, после получения материалов, формирует дела, включающие:</text:p>
      <text:p text:style-name="P26">документы и материалы проверок в рамках муниципального земельного контроля;</text:p>
      <text:p text:style-name="P26">материалы административных дел;</text:p>
      <text:p text:style-name="P26">материалы судебных дел, в том числе копии судебных актов;</text:p>
      <text:p text:style-name="P28">документы и материалы, подтверждающие снос объектов самовольного строительства.</text:p>
      <text:p text:style-name="P26">4.2 Осуществляет ведение:</text:p>
      <text:p text:style-name="P25"><text:span text:style-name="T7">реестра зданий и сооружений, возведенных с нарушением градостроительного и земельного законодательства на территории муниципального образования </text:span><text:span text:style-name="T3">Северский</text:span><text:span text:style-name="T7"> район;</text:span></text:p>
      <text:p text:style-name="P25"><text:span text:style-name="T7">реестров выданных разрешений на строительство, на ввод в эксплуатацию объектов капитального строительства на территории муниципального образования </text:span><text:span text:style-name="T3">Северский</text:span><text:span text:style-name="T7"> район;</text:span></text:p>
      <text:p text:style-name="P26">реестров уведомлений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установленным параметрам и допустимости (недопустимости) размещения объекта жилищного строительства или садового дома на земельном участке;</text:p>
      <text:p text:style-name="P26">реестров уведомлений о соответствии (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.</text:p>
      <text:p text:style-name="P26">4.3 Своевременно направляет актуализированные, указанные в п.4.2, реестры и фотографии выявленных объектов самовольного строительства <text:s/>на информационный ресурс «Незаконное строительство» портала «Открытое правительство Краснодарского края».</text:p>
      <text:list xml:id="list5278478989673280221" text:style-name="L1">
        <text:list-item>
          <text:list>
            <text:list-item>
              <text:p text:style-name="P38"><text:span text:style-name="T7">Совместно с управлением имущественных отношений по мере необходимости размещает в средствах массовой информации, на официальном сайте муниципального образования </text:span><text:span text:style-name="T3">Северский</text:span><text:span text:style-name="T7"> район сведения о принимаемых мерах, направленных на предупреждение, выявление и пресечение самовольного строительства, с указанием нарушителей, адресов </text:span><text:soft-page-break/><text:span text:style-name="T7">объектов самовольного строительства, мерах административного воздействия, сносе объектов, иную информацию.</text:span></text:p>
              <text:p text:style-name="P39"/>
            </text:list-item>
          </text:list>
        </text:list-item>
      </text:list>
      <text:p text:style-name="P16"/>
      <text:p text:style-name="P16"/>
      <text:p text:style-name="P3">Заместитель главы администрации <text:tab/><text:tab/> <text:s text:c="2"/><text:tab/><text:tab/><text:tab/> <text:s text:c="7"/>М.Е.Лыс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8.562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blk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4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82cm" fo:margin-bottom="1.764cm" fo:margin-left="3cm" fo:margin-right="1.3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9cm" fo:margin-left="0cm" fo:margin-right="0.374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пециалист</meta:initial-creator>
    <dc:creator>Зоя Здравствуй</dc:creator>
    <meta:editing-cycles>22</meta:editing-cycles>
    <meta:print-date>2019-02-15T15:09:39.32</meta:print-date>
    <meta:creation-date>2019-02-14T06:02:00</meta:creation-date>
    <dc:date>2019-02-19T10:47:39.87</dc:date>
    <meta:editing-duration>PT2H25M6S</meta:editing-duration>
    <meta:generator>OpenOffice/4.0.1$Win32 OpenOffice.org_project/401m5$Build-9714</meta:generator>
    <meta:printed-by>Зоя Здравствуй</meta:printed-by>
    <meta:document-statistic meta:table-count="0" meta:image-count="0" meta:object-count="0" meta:page-count="9" meta:paragraph-count="78" meta:word-count="1876" meta:character-count="16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